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B400001361D7DBBEAA0105A2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line-height="2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Tahoma" fo:font-size="20pt" fo:font-weight="bold" style:font-size-asian="20pt" style:font-weight-asian="bold" style:font-name-complex="Tahoma1" style:font-size-complex="20pt"/>
    </style:style>
    <style:style style:name="T2" style:family="text">
      <style:text-properties style:font-name="Tahoma" fo:font-size="20pt" fo:font-weight="bold" officeooo:rsid="0019ff9f" style:font-size-asian="20pt" style:font-weight-asian="bold" style:font-name-complex="Tahoma1" style:font-size-complex="2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text:anchor-type="char" svg:x="12.591cm" svg:y="-0.109cm" svg:width="7.551cm" svg:height="1.305cm" draw:z-index="3"><draw:text-box><text:p text:style-name="P1"><text:span text:style-name="T1">Obec </text:span><text:span text:style-name="T2">Radkovy</text:span></text:p></draw:text-box></draw:frame><draw:frame draw:style-name="fr1" text:anchor-type="char" svg:x="7.142cm" svg:y="-1.004cm" svg:width="7.003cm" svg:height="3.302cm" draw:z-index="2"><draw:text-box><text:p text:style-name="P1"><text:span text:style-name="T2">29</text:span><text:span text:style-name="T1">. </text:span><text:span text:style-name="T2">04</text:span><text:span text:style-name="T1">. 20</text:span><text:span text:style-name="T2">23</text:span></text:p><text:p text:style-name="P1"><text:span text:style-name="T2">11</text:span><text:span text:style-name="T1">:</text:span><text:span text:style-name="T2">00</text:span><text:span text:style-name="T1"> až </text:span><text:span text:style-name="T2">11</text:span><text:span text:style-name="T1">:</text:span><text:span text:style-name="T2">30</text:span></text:p><text:p text:style-name="Frame_20_contents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>
      <style:text-properties fo:font-size="11pt" style:font-size-asian="11pt" style:language-asian="en" style:country-asian="US" style:font-size-complex="11pt"/>
    </style:style>
    <style:style style:name="Zápatí_20_Char" style:display-name="Zápatí Char" style:family="text">
      <style:text-properties fo:font-size="11pt" style:font-size-asian="11pt" style:language-asian="en" style:country-asian="US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14015095" draw:style-name="Mgr1" draw:text-style-name="MP1" svg:width="19.987cm" svg:height="28.269cm" svg:x="0.005cm" svg:y="-1.427cm"><draw:image xlink:href="Pictures/1000000000000DB400001361D7DBBEAA0105A2B9.jpg" xlink:type="simple" xlink:show="embed" xlink:actuate="onLoad" draw:mime-type="image/jpeg"><text:p/></draw:image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4015093" draw:style-name="Mgr1" draw:text-style-name="MP1" svg:width="19.987cm" svg:height="28.269cm" svg:x="0.002cm" svg:y="0cm"><draw:image xlink:href="Pictures/1000000000000DB400001361D7DBBEAA0105A2B9.jpg" xlink:type="simple" xlink:show="embed" xlink:actuate="onLoad" draw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dvik</meta:initial-creator>
    <meta:editing-cycles>3</meta:editing-cycles>
    <meta:creation-date>2019-08-01T08:21:00</meta:creation-date>
    <dc:date>2023-02-20T18:08:44.473000000</dc:date>
    <meta:editing-duration>PT14M36S</meta:editing-duration>
    <meta:generator>LibreOffice/7.0.3.1$Windows_X86_64 LibreOffice_project/d7547858d014d4cf69878db179d326fc3483e082</meta:generator>
    <meta:print-date>2023-02-20T18:08:22.052000000</meta:print-date>
    <meta:document-statistic meta:table-count="0" meta:image-count="0" meta:object-count="0" meta:page-count="1" meta:paragraph-count="3" meta:word-count="8" meta:character-count="38" meta:non-whitespace-character-count="3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